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text-align="center" style:justify-single-word="false"/>
      <style:text-properties fo:font-size="14pt" fo:font-weight="bold" style:font-size-asian="14pt" style:font-weight-asian="bold" style:font-size-complex="14pt"/>
    </style:style>
    <style:style style:name="P2" style:family="paragraph" style:parent-style-name="Normalny">
      <style:text-properties fo:font-weight="bold" style:font-weight-asian="bold"/>
    </style:style>
    <style:style style:name="P3" style:family="paragraph" style:parent-style-name="Normalny">
      <style:text-properties fo:font-weight="bold" officeooo:paragraph-rsid="000c6de6" style:font-weight-asian="bold" style:font-weight-complex="bold"/>
    </style:style>
    <style:style style:name="P4" style:family="paragraph" style:parent-style-name="Normalny">
      <style:text-properties officeooo:paragraph-rsid="000ae19a"/>
    </style:style>
    <style:style style:name="P5" style:family="paragraph" style:parent-style-name="Normalny">
      <style:text-properties officeooo:paragraph-rsid="000c6de6"/>
    </style:style>
    <style:style style:name="P6" style:family="paragraph" style:parent-style-name="Normalny">
      <style:text-properties officeooo:paragraph-rsid="000dc997"/>
    </style:style>
    <style:style style:name="P7" style:family="paragraph" style:parent-style-name="Normalny">
      <style:text-properties officeooo:paragraph-rsid="000ff7a5"/>
    </style:style>
    <style:style style:name="P8" style:family="paragraph" style:parent-style-name="Normalny">
      <style:text-properties officeooo:paragraph-rsid="00112073"/>
    </style:style>
    <style:style style:name="P9" style:family="paragraph" style:parent-style-name="Normalny">
      <style:text-properties officeooo:paragraph-rsid="0014269b"/>
    </style:style>
    <style:style style:name="P10" style:family="paragraph" style:parent-style-name="Normalny">
      <style:text-properties officeooo:paragraph-rsid="001696f1"/>
    </style:style>
    <style:style style:name="P11" style:family="paragraph" style:parent-style-name="Bez_20_odstępów">
      <style:text-properties officeooo:paragraph-rsid="0001d776"/>
    </style:style>
    <style:style style:name="P12" style:family="paragraph" style:parent-style-name="Bez_20_odstępów">
      <style:text-properties officeooo:paragraph-rsid="0006b274"/>
    </style:style>
    <style:style style:name="P13" style:family="paragraph" style:parent-style-name="Bez_20_odstępów">
      <style:text-properties officeooo:paragraph-rsid="00083b7c"/>
    </style:style>
    <style:style style:name="P14" style:family="paragraph" style:parent-style-name="Text_20_body">
      <style:text-properties officeooo:paragraph-rsid="000ff7a5"/>
    </style:style>
    <style:style style:name="P15" style:family="paragraph" style:parent-style-name="Text_20_body">
      <style:text-properties style:font-name="Arial" fo:font-size="10pt" fo:font-style="italic" fo:font-weight="bold" style:font-weight-asian="bold"/>
    </style:style>
    <style:style style:name="P16" style:family="paragraph" style:parent-style-name="Bez_20_odstępów">
      <style:text-properties fo:font-weight="bold" officeooo:rsid="00083b7c" officeooo:paragraph-rsid="00083b7c" style:font-weight-asian="bold" style:font-weight-complex="bold"/>
    </style:style>
    <style:style style:name="P17" style:family="paragraph" style:parent-style-name="Bez_20_odstępów">
      <style:text-properties officeooo:paragraph-rsid="00186b81"/>
    </style:style>
    <style:style style:name="P18" style:family="paragraph" style:parent-style-name="Normaln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19" style:family="paragraph" style:parent-style-name="Normalny">
      <style:text-properties fo:font-weight="normal" officeooo:paragraph-rsid="000dc997" style:font-weight-asian="normal" style:font-weight-complex="normal"/>
    </style:style>
    <style:style style:name="P20" style:family="paragraph" style:parent-style-name="Normalny">
      <style:text-properties officeooo:rsid="00112073" officeooo:paragraph-rsid="00112073"/>
    </style:style>
    <style:style style:name="P21" style:family="paragraph" style:parent-style-name="Text_20_body">
      <style:paragraph-properties fo:margin-left="0.751cm" fo:margin-right="0cm" style:line-height-at-least="0.483cm" fo:text-align="justify" style:justify-single-word="false" fo:text-indent="-0.751cm" style:auto-text-indent="false" fo:background-color="#ffffff">
        <style:background-image/>
      </style:paragraph-properties>
      <style:text-properties fo:color="#010101"/>
    </style:style>
    <style:style style:name="P22" style:family="paragraph" style:parent-style-name="Text_20_body">
      <style:paragraph-properties fo:margin-left="0.751cm" fo:margin-right="0cm" style:line-height-at-least="0.483cm" fo:text-align="justify" style:justify-single-word="false" fo:text-indent="-0.751cm" style:auto-text-indent="false" fo:background-color="#ffffff">
        <style:background-image/>
      </style:paragraph-properties>
      <style:text-properties fo:color="#010101" officeooo:paragraph-rsid="00186b81"/>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01d776" style:font-weight-asian="bold"/>
    </style:style>
    <style:style style:name="T4" style:family="text">
      <style:text-properties fo:font-weight="bold" style:font-weight-asian="bold" style:font-weight-complex="bold"/>
    </style:style>
    <style:style style:name="T5" style:family="text">
      <style:text-properties fo:font-weight="bold" officeooo:rsid="0004e43d" style:font-weight-asian="bold" style:font-weight-complex="bold"/>
    </style:style>
    <style:style style:name="T6" style:family="text">
      <style:text-properties fo:font-weight="bold" officeooo:rsid="00083b7c" style:font-weight-asian="bold" style:font-weight-complex="bold"/>
    </style:style>
    <style:style style:name="T7" style:family="text">
      <style:text-properties fo:font-weight="bold" officeooo:rsid="0008e29a" style:font-weight-asian="bold" style:font-weight-complex="bold"/>
    </style:style>
    <style:style style:name="T8" style:family="text">
      <style:text-properties fo:font-weight="bold" officeooo:rsid="000ae19a" style:font-weight-asian="bold" style:font-weight-complex="bold"/>
    </style:style>
    <style:style style:name="T9" style:family="text">
      <style:text-properties fo:font-weight="bold" officeooo:rsid="000bdf97" style:font-weight-asian="bold" style:font-weight-complex="bold"/>
    </style:style>
    <style:style style:name="T10" style:family="text">
      <style:text-properties fo:font-weight="bold" officeooo:rsid="000c6de6" style:font-weight-asian="bold" style:font-weight-complex="bold"/>
    </style:style>
    <style:style style:name="T11" style:family="text">
      <style:text-properties fo:font-weight="bold" officeooo:rsid="000dc997" style:font-weight-asian="bold" style:font-weight-complex="bold"/>
    </style:style>
    <style:style style:name="T12" style:family="text">
      <style:text-properties fo:font-weight="bold" officeooo:rsid="000ff7a5" style:font-weight-asian="bold" style:font-weight-complex="bold"/>
    </style:style>
    <style:style style:name="T13" style:family="text">
      <style:text-properties fo:font-weight="bold" officeooo:rsid="00083b7c" style:font-weight-asian="bold"/>
    </style:style>
    <style:style style:name="T14" style:family="text">
      <style:text-properties fo:font-weight="bold" officeooo:rsid="00088930" style:font-weight-asian="bold"/>
    </style:style>
    <style:style style:name="T15" style:family="text">
      <style:text-properties officeooo:rsid="0001d776"/>
    </style:style>
    <style:style style:name="T16" style:family="text">
      <style:text-properties officeooo:rsid="0003d733"/>
    </style:style>
    <style:style style:name="T17" style:family="text">
      <style:text-properties officeooo:rsid="0004e43d"/>
    </style:style>
    <style:style style:name="T18" style:family="text">
      <style:text-properties officeooo:rsid="00083b7c"/>
    </style:style>
    <style:style style:name="T19" style:family="text">
      <style:text-properties fo:font-weight="normal" style:font-weight-asian="normal" style:font-weight-complex="normal"/>
    </style:style>
    <style:style style:name="T20" style:family="text">
      <style:text-properties fo:font-weight="normal" officeooo:rsid="00083b7c" style:font-weight-asian="normal" style:font-weight-complex="normal"/>
    </style:style>
    <style:style style:name="T21" style:family="text">
      <style:text-properties fo:font-weight="normal" officeooo:rsid="00088930" style:font-weight-asian="normal" style:font-weight-complex="normal"/>
    </style:style>
    <style:style style:name="T22" style:family="text">
      <style:text-properties fo:font-weight="normal" officeooo:rsid="0008e29a" style:font-weight-asian="normal" style:font-weight-complex="normal"/>
    </style:style>
    <style:style style:name="T23" style:family="text">
      <style:text-properties fo:font-weight="normal" officeooo:rsid="000ae19a" style:font-weight-asian="normal" style:font-weight-complex="normal"/>
    </style:style>
    <style:style style:name="T24" style:family="text">
      <style:text-properties fo:font-weight="normal" officeooo:rsid="000bdf97" style:font-weight-asian="normal" style:font-weight-complex="normal"/>
    </style:style>
    <style:style style:name="T25" style:family="text">
      <style:text-properties fo:font-weight="normal" officeooo:rsid="000c6de6" style:font-weight-asian="normal" style:font-weight-complex="normal"/>
    </style:style>
    <style:style style:name="T26" style:family="text">
      <style:text-properties fo:font-weight="normal" officeooo:rsid="0003d733" style:font-weight-asian="normal" style:font-weight-complex="normal"/>
    </style:style>
    <style:style style:name="T27" style:family="text">
      <style:text-properties fo:font-weight="normal" officeooo:rsid="0004e43d" style:font-weight-asian="normal" style:font-weight-complex="normal"/>
    </style:style>
    <style:style style:name="T28" style:family="text">
      <style:text-properties fo:font-weight="normal" officeooo:rsid="000dc997" style:font-weight-asian="normal" style:font-weight-complex="normal"/>
    </style:style>
    <style:style style:name="T29" style:family="text">
      <style:text-properties fo:font-weight="normal" officeooo:rsid="000ff7a5" style:font-weight-asian="normal" style:font-weight-complex="normal"/>
    </style:style>
    <style:style style:name="T30" style:family="text">
      <style:text-properties fo:font-weight="normal" officeooo:rsid="00112073" style:font-weight-asian="normal" style:font-weight-complex="normal"/>
    </style:style>
    <style:style style:name="T31" style:family="text">
      <style:text-properties fo:font-weight="normal" officeooo:rsid="00186b81" style:font-weight-asian="normal" style:font-weight-complex="normal"/>
    </style:style>
    <style:style style:name="T32" style:family="text">
      <style:text-properties officeooo:rsid="00088930"/>
    </style:style>
    <style:style style:name="T33" style:family="text">
      <style:text-properties officeooo:rsid="0008e29a"/>
    </style:style>
    <style:style style:name="T34" style:family="text">
      <style:text-properties officeooo:rsid="000bdf97"/>
    </style:style>
    <style:style style:name="T35" style:family="text">
      <style:text-properties officeooo:rsid="000c6de6"/>
    </style:style>
    <style:style style:name="T36" style:family="text">
      <style:text-properties fo:font-size="13pt" fo:font-weight="bold" officeooo:rsid="0004e43d" style:font-size-asian="13pt" style:font-weight-asian="bold" style:font-size-complex="13pt" style:font-weight-complex="bold"/>
    </style:style>
    <style:style style:name="T37" style:family="text">
      <style:text-properties fo:font-size="13pt" fo:font-weight="bold" officeooo:rsid="00083b7c" style:font-size-asian="13pt" style:font-weight-asian="bold" style:font-size-complex="13pt" style:font-weight-complex="bold"/>
    </style:style>
    <style:style style:name="T38" style:family="text">
      <style:text-properties fo:font-size="13pt" fo:font-weight="bold" officeooo:rsid="000e4ba9" style:font-size-asian="13pt" style:font-weight-asian="bold" style:font-size-complex="13pt" style:font-weight-complex="bold"/>
    </style:style>
    <style:style style:name="T39" style:family="text">
      <style:text-properties officeooo:rsid="000e4ba9"/>
    </style:style>
    <style:style style:name="T40" style:family="text">
      <style:text-properties officeooo:rsid="000ff7a5"/>
    </style:style>
    <style:style style:name="T41" style:family="text">
      <style:text-properties officeooo:rsid="00112073"/>
    </style:style>
    <style:style style:name="T42" style:family="text">
      <style:text-properties officeooo:rsid="0014269b"/>
    </style:style>
    <style:style style:name="T43" style:family="text">
      <style:text-properties fo:color="#010101"/>
    </style:style>
    <style:style style:name="T44" style:family="text">
      <style:text-properties fo:color="#010101" fo:font-weight="bold"/>
    </style:style>
    <style:style style:name="T45" style:family="text">
      <style:text-properties fo:color="#010101" fo:font-weight="bold" style:font-weight-asian="bold" style:font-weight-complex="bold"/>
    </style:style>
    <style:style style:name="T46" style:family="text">
      <style:text-properties fo:color="#010101" fo:font-weight="normal" style:font-weight-asian="normal" style:font-weight-complex="normal"/>
    </style:style>
    <style:style style:name="T47" style:family="text">
      <style:text-properties officeooo:rsid="00186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 G Ł O S Z E N I E</text:p>
      <text:p text:style-name="P1">W Y P R A W K A <text:s/>S Z K O L N A</text:p>
      <text:p text:style-name="P1">w roku szkolnym <text:s/>201<text:span text:style-name="T15">5</text:span>/201<text:span text:style-name="T15">6</text:span></text:p>
      <text:p text:style-name="Normalny"/>
      <text:p text:style-name="Normalny"/>
      <text:p text:style-name="P11">Informujemy, iż <text:span text:style-name="T15">w związku z podjęciem w dniu 23 czerwca 2015r. Przez Radę Ministrów uchwały nr 80/2015 w sprawie Rządowego programu pomocy uczniom w 2015r. - „Wyprawka szkolna”, w dniu </text:span></text:p>
      <text:p text:style-name="P11"><text:span text:style-name="T15">2 lipca 2015r. weszło w życie rozporządzenie Rady Ministrów z dnia 23 czerwca 2015r. w sprawie szczegółowych warunków udzielania pomocy finansowej uczniom na zakup podręczników i materiałów edukacyjnych (Dz. U. poz. 938).</text:span> Dlatego też, zachęcamy wszystkich <text:s/>uprawnionych uczniów, uczęszczających do szkół na terenie Gminy <text:s/>Skała, do skorzystania z pomocy na dofinansowanie zakupu podręczników szkolnych w ramach ww. programu. </text:p>
      <text:p text:style-name="P17"><text:s/></text:p>
      <text:p text:style-name="P17"><text:span text:style-name="T43">Pomoc w formie dofinansowania zakupu podręczników uczeń może otrzymać </text:span><text:span text:style-name="T46">ze względu na jedno z trzech wymienionych kryteriów, tj. ze względu na:</text:span></text:p>
      <text:p text:style-name="P21">1) <text:span text:style-name="T1">kryterium dochodowe</text:span>, o którym mowa w art. 5 ust. 1 ustawy z dnia 28 listopada 2003 r. o św<text:span text:style-name="T47">iad</text:span>czeniach rodzinnych (Dz. U. z 2013 r. poz. 1456, z późn. zm.);</text:p>
      <text:p text:style-name="P22">2) przypadki określone w art. 7 ustawy z dnia 12 marca 2004 r. o pomocy społecznej (Dz. U. z 2013. poz. 182) (m. in. sieroctwo, bezdomność, ciężka choroba, przemoc w rodzinie, alkoholizm, narkomania, zdarzenia losowe) –<text:span text:style-name="T1">poza kryterium dochodowym</text:span>, o którym mowa w art. 5 ust. 1 ustawy z dnia 28 listopada 2003 r. o świadczeniach rodzinnych (Dz. U. z 2013 r. poz. 1456, z późn. zm.).</text:p>
      <text:p text:style-name="P22">3) <text:span text:style-name="T1">orzeczenie o potrzebie kształcenia specjalnego</text:span>, o którym mowa w art.71b ust. 3 ustawy z dnia 7 września 1991 r. o systemie oświaty, dla uczniów słabowidzących, niesłyszących, słabosłyszących z niepełnosprawnością umysłową w stopniu lekkim, z niepełnosprawnością umysłową z w stopniu umiarkowanym lub znacznym, z niepełnosprawnością ruchową w tym z afazją, z autyzmem, w tym z zespołem Aspergera oraz uczniów z niepełnosprawnościami sprzężonymi w przypadku, gdy jedną z niepełnosprawności jest niepełnosprawność wymieniona wyżej – <text:span text:style-name="T1">bez względu na kryterium dochodowe</text:span>.</text:p>
      <text:p text:style-name="P17"><text:span text:style-name="T47">W</text:span> roku szkolnym 201<text:span text:style-name="T15">5</text:span>/201<text:span text:style-name="T15">6</text:span> programem będą objęci uczniowie rozpoczynający naukę: </text:p>
      <text:p text:style-name="Bez_20_odstępów"/>
      <text:p text:style-name="Bez_20_odstępów"><text:span text:style-name="T36">1.</text:span><text:span text:style-name="T17"> W </text:span>klasach III szkoły podstawowej, pochodzący z rodzin, w których </text:p>
      <text:p text:style-name="Bez_20_odstępów">miesięczny dochód na osobę w rodzinie nie przekracza <text:span text:style-name="Domyślna_20_czcionka_20_akapitu"><text:span text:style-name="T2">5</text:span></text:span><text:span text:style-name="Domyślna_20_czcionka_20_akapitu"><text:span text:style-name="T3">74</text:span></text:span><text:span text:style-name="Domyślna_20_czcionka_20_akapitu"><text:span text:style-name="T2"> zł netto </text:span></text:span><text:span text:style-name="Domyślna_20_czcionka_20_akapitu"><text:span text:style-name="T13">o</text:span></text:span><text:span text:style-name="Domyślna_20_czcionka_20_akapitu"><text:span text:style-name="T20"> którym mowa w art. 5 ust. 1 ustawy z dnia 28 listopada 2003r. o świadczeniach rodzinnych (Dz. U. </text:span></text:span><text:span text:style-name="Domyślna_20_czcionka_20_akapitu"><text:span text:style-name="T30">z</text:span></text:span><text:span text:style-name="Domyślna_20_czcionka_20_akapitu"><text:span text:style-name="T20"> 2015r. Poz. 114 i 693), w wysokości obowiązującej w dniu wejścia w życie rozporządzenia.</text:span></text:span></text:p>
      <text:p text:style-name="Bez_20_odstępów"/>
      <text:p text:style-name="Bez_20_odstępów"><text:span text:style-name="T36">2.</text:span><text:span text:style-name="T17"> Ponadto pomoc w formie dofinansowania zakupu podręczników b</text:span>ez względu na dochód <text:span text:style-name="T15">otrzymają </text:span>uczniowie szkół podstawowych, gimnazjów: </text:p>
      <text:p text:style-name="Bez_20_odstępów">a) słabowidzącym, </text:p>
      <text:p text:style-name="Bez_20_odstępów">b) niesłyszącym, </text:p>
      <text:p text:style-name="Bez_20_odstępów">c) słabosłyszącym, </text:p>
      <text:p text:style-name="Bez_20_odstępów">d) z upośledzeniem umysłowym w stopniu lekkim, </text:p>
      <text:p text:style-name="Bez_20_odstępów"><text:soft-page-break/>e) z upośledzeniem umysłowym w stopniu umiarkowanym lub znacznym, </text:p>
      <text:p text:style-name="Bez_20_odstępów">f) z niepełnosprawnością ruchową, w tym z afazją, </text:p>
      <text:p text:style-name="Bez_20_odstępów">g) z autyzmem, w tym z zespołem Aspergera, </text:p>
      <text:p text:style-name="Bez_20_odstępów">h) z niepełnosprawnościami sprzężonymi w przypadku, gdy jedną z niepełnosprawności jest </text:p>
      <text:p text:style-name="Bez_20_odstępów">niepełnosprawność wymieniona w pkt. a) -g), </text:p>
      <text:p text:style-name="Bez_20_odstępów"/>
      <text:p text:style-name="Bez_20_odstępów">-posiadającym orzeczenie o potrzebie kształcenia specjalnego, o którym mowa w art. 71b ust. 3 </text:p>
      <text:p text:style-name="Bez_20_odstępów">ustawy z dnia 7 września 1991 r. o systemie oświaty, uczęszczającym w roku szkolnym 201<text:span text:style-name="T16">5</text:span>/201<text:span text:style-name="T16">6</text:span> </text:p>
      <text:p text:style-name="Bez_20_odstępów">do szkół podstawowych z wyjątkiem kl<text:span text:style-name="T18">asy</text:span> I, <text:span text:style-name="T16">II i IV</text:span>, gimnazjów <text:span text:style-name="T16">z wyjątkiem klasy I.</text:span> </text:p>
      <text:p text:style-name="Bez_20_odstępów"/>
      <text:p text:style-name="P12"><text:span text:style-name="T36">3.</text:span><text:span text:style-name="T17"> </text:span>W przypadku uczniów z <text:span text:style-name="T16">niepełnosprawnością intelektualną </text:span><text:s/>w stopniu umiarkowanym lub znacznym oraz uczniów z niepełnosprawnościami sprzężonymi, w przypadku gdy jedną z niepełnosprawności jest niepełnosprawnoś<text:span text:style-name="T17">ć intelektualna </text:span>w stopniu umiarkowanym lub znacznym, <text:span text:style-name="T17">uczęszczających w roku szkolnym 2015/2016 do szkół podstawowych, z wyjątkiem klasy IV, gimnazjów, z wyjątkiem klasy I, </text:span>dofinansowanie obejmuje również zakup materiałów edukacyjnych <text:span text:style-name="T17">o których mowa w art. 3 pkt 24 ustawy. Przepisu nie stosuje się do uczniów z niepełnosprawnością intelektualną <text:s/>w stopniu umiarkowanym lub znacznym oraz uczniów z niepełnosprawnościami sprzężonymi, w przypadku gdy jedną z niepełnosprawności jest niepełnosprawność intelektualna w stopniu umiarkowanym lub znacznym, uczęszczających w roku szkolnym 2015/2016 do klasy I i II szkoły podstawowej, w przypadku gdy uczniowie ci korzystają z podręcznika do zajęć z zakresu edukacji: polonistycznej, matematycznej, przyrodniczej i społecznej, zapewnionego przez ministra właściwego do spraw oświaty i wychowania, o którym mowa w art. 22ad ust. 1 ustawy.</text:span></text:p>
      <text:p text:style-name="P16"/>
      <text:p text:style-name="P13"><text:span text:style-name="T37">4.</text:span><text:span text:style-name="T18"> Pomoc może być udzielona u</text:span>czniom pochodzącym z rodzin <text:span text:style-name="T4">niespełniających kryterium dochodowego </text:span>z ustawy o świadczeniach rodzinnych tj. 5<text:span text:style-name="T18">74</text:span> zł netto na osobę w rodzinie, w przypadkach określonych w art. 7 ustawy o pomocy społecznej (pochodzących z rodzin, wymagających wsparcia ze względu m. in. na ubóstwo, sieroctwo, bezdomność, bezrobocie, długotrwałą lub ciężką chorobę, przemoc w rodzinie, bezradność w sprawach opiekuńczo – wychowawczych, zwłaszcza w rodzinach niepełnych lub wielodzietnych, alkoholizm lub narkomanię, zdarzenie losowe) na podstawie decyzji dyrektora szkoły, do której uczęszcza ucze<text:span text:style-name="T18">ń. Liczba uczniów którym <text:s/>zostanie udzielona pomoc, </text:span><text:span text:style-name="T6">nie może przekroczyć <text:s/>w gminie 5% ogólnej liczby uczniów.</text:span></text:p>
      <text:p text:style-name="P13"/>
      <text:p text:style-name="P13"><text:span text:style-name="T38">5.</text:span><text:span text:style-name="T39"> </text:span>Dofinansowanie do zakupu podręczników nie może przekroczyć kwoty: </text:p>
      <text:p text:style-name="Normalny"><text:span text:style-name="T40">1)</text:span> <text:s/><text:span text:style-name="T4">225 zł </text:span><text:span text:style-name="T19">dla uczniów klas</text:span><text:span text:style-name="T21">y </text:span><text:span text:style-name="T19">III szkoły podstawowej </text:span><text:span text:style-name="T22">oraz dla uczniów klasy III z orzeczeniem o potrzebie kształcenia specjalnego, o których mowa w pkt. 2, którzy </text:span><text:span text:style-name="T7">nie korzystają </text:span><text:span text:style-name="T22">z podręczników do kształcenia specjalnego.</text:span></text:p>
      <text:p text:style-name="P4"><text:span text:style-name="T12">2) </text:span><text:span text:style-name="T8">770</text:span><text:span text:style-name="T4"> zł </text:span><text:span text:style-name="T19">dla uczniów </text:span><text:span text:style-name="T23">klasy III szkoły podstawowej posiadającym orzeczenie </text:span><text:span text:style-name="T24">o potrzebie kształcenia specjalnego: a) niesłyszącego, b) </text:span>z niepełnosprawnością intelektualną w stopniu lekkim, <text:span text:style-name="T34">c) </text:span>z niepełnosprawnościami sprzężonymi, w przypadku gdy jedną z niepełnosprawności jest niepełnosprawność wymieniona w lit. a i b, któr<text:span text:style-name="T34">zy</text:span> <text:span text:style-name="T4">korzysta</text:span><text:span text:style-name="T9">ją</text:span> z podręczników do kształcenia specjalnego, z zastrzeżeniem ust. 2;</text:p>
      <text:p text:style-name="P3"><text:span text:style-name="T40">3)</text:span> <text:span text:style-name="T34">225</text:span> zł <text:span text:style-name="T19">dla uczniów klas</text:span><text:span text:style-name="T21">y </text:span><text:span text:style-name="T19">III, </text:span><text:span text:style-name="T24">V i VI</text:span><text:span text:style-name="T19"> szkoły podstawowej </text:span><text:s/><text:span text:style-name="T24">albo klasy II i III gimnazjum</text:span><text:span text:style-name="T34"> </text:span><text:span text:style-name="T23">posiadającym orzeczenie </text:span><text:span text:style-name="T24">o potrzebie kształcenia specjalnego: </text:span><text:span text:style-name="T25">a)z </text:span><text:span text:style-name="T26">niepełnosprawnością intelektualną </text:span><text:span text:style-name="T25"><text:s/>w stopniu umiarkowanym lub znacznym, b) z niepełnosprawnościami sprzężonymi, w przypadku gdy jedną z niepełnosprawności jest niepełnosprawnoś</text:span><text:span text:style-name="T27">ć intelektualna </text:span><text:span text:style-name="T25">w stopniu umiarkowanym lub znacznym, </text:span><text:span text:style-name="T22">którzy </text:span><text:span text:style-name="T33">nie korzystają </text:span><text:span text:style-name="T22">z podręczników do kształcenia specjalnego.</text:span><text:span text:style-name="T25"> </text:span><text:span text:style-name="T24"><text:s/></text:span></text:p>
      <text:p text:style-name="P3"><text:soft-page-break/><text:span text:style-name="T40">4)</text:span> 770 zł <text:span text:style-name="T19">dla uczniów klas</text:span><text:span text:style-name="T21">y </text:span><text:span text:style-name="T19">III, </text:span><text:span text:style-name="T24">V i VI</text:span><text:span text:style-name="T19"> szkoły podstawowej </text:span><text:s/><text:span text:style-name="T24">albo klasy II i III gimnazjum</text:span><text:span text:style-name="T34"> </text:span><text:span text:style-name="T23">posiadającym orzeczenie </text:span><text:span text:style-name="T24">o potrzebie kształcenia specjalnego: </text:span><text:span text:style-name="T25">a)z </text:span><text:span text:style-name="T26">niepełnosprawnością intelektualną </text:span><text:span text:style-name="T25"><text:s/>w stopniu umiarkowanym lub znacznym, b) z niepełnosprawnościami sprzężonymi, w przypadku gdy jedną z niepełnosprawności jest niepełnosprawnoś</text:span><text:span text:style-name="T27">ć intelektualna </text:span><text:span text:style-name="T25">w stopniu umiarkowanym lub znacznym, </text:span><text:span text:style-name="T22">którzy</text:span><text:span text:style-name="T33"> korzystają </text:span><text:span text:style-name="T22">z podręczników do kształcenia specjalnego.</text:span></text:p>
      <text:p text:style-name="P5"><text:span text:style-name="T12">5)</text:span> <text:span text:style-name="T35">3</text:span><text:span text:style-name="T4">25 zł</text:span><text:span text:style-name="T22"> dla uczniów klasy </text:span><text:span text:style-name="T25">V i VI szkoły podstawowej</text:span><text:span text:style-name="T22"> z orzeczeniem o potrzebie kształcenia specjalnego, o których mowa w pkt. 2, którzy </text:span><text:span text:style-name="T7">nie korzystają </text:span><text:span text:style-name="T22">z podręczników do kształcenia specjalnego.</text:span></text:p>
      <text:p text:style-name="P5"><text:span text:style-name="T12">6)</text:span> <text:span text:style-name="T10">770</text:span><text:span text:style-name="T4"> zł </text:span><text:span text:style-name="T19">dla uczniów </text:span><text:span text:style-name="T23">klasy </text:span><text:span text:style-name="T25">V i VI </text:span><text:span text:style-name="T23">szkoły podstawowej posiadającym orzeczenie </text:span><text:span text:style-name="T24">o potrzebie kształcenia specjalnego: a) niesłyszącego, b) </text:span><text:span text:style-name="T19">z niepełnosprawnością intelektualną w stopniu lekkim, </text:span><text:span text:style-name="T24">c) </text:span><text:span text:style-name="T19">z niepełnosprawnościami sprzężonymi, w przypadku gdy jedną z niepełnosprawności jest niepełnosprawność wymieniona w lit. a i b, któr</text:span><text:span text:style-name="T24">zy</text:span><text:span text:style-name="T19"> </text:span><text:span text:style-name="T4">korzysta</text:span><text:span text:style-name="T9">ją</text:span><text:span text:style-name="T19"> z podręczników do kształcenia specjalnego, z zastrzeżeniem ust. 2;</text:span></text:p>
      <text:p text:style-name="P5"><text:span text:style-name="T12">7)</text:span><text:span text:style-name="T19"> </text:span><text:span text:style-name="T10">350</text:span><text:span text:style-name="T4"> zł</text:span><text:span text:style-name="T22"> dla uczniów klasy </text:span><text:span text:style-name="T25">II i III gimnazjum</text:span><text:span text:style-name="T22"> z orzeczeniem o potrzebie kształcenia specjalnego, o których mowa w pkt. 2, którzy </text:span><text:span text:style-name="T7">nie korzystają </text:span><text:span text:style-name="T22">z podręczników do kształcenia specjalnego.</text:span></text:p>
      <text:p text:style-name="P6"><text:span text:style-name="T12">8)</text:span><text:span text:style-name="T19"> </text:span><text:span text:style-name="T11">607</text:span><text:span text:style-name="T4"> zł </text:span><text:span text:style-name="T19">dla uczniów </text:span><text:span text:style-name="T23">klasy </text:span><text:span text:style-name="T25">II i III gimnazjum</text:span><text:span text:style-name="T22"> </text:span><text:span text:style-name="T23">posiadającym orzeczenie </text:span><text:span text:style-name="T24">o potrzebie kształcenia specjalnego: a) niesłyszącego, b) </text:span><text:span text:style-name="T19">z niepełnosprawnością intelektualną w stopniu lekkim, </text:span><text:span text:style-name="T24">c) </text:span><text:span text:style-name="T19">z niepełnosprawnościami sprzężonymi, w przypadku gdy jedną z niepełnosprawności jest niepełnosprawność wymieniona w lit. a i b, któr</text:span><text:span text:style-name="T24">zy</text:span><text:span text:style-name="T19"> </text:span><text:span text:style-name="T4">korzysta</text:span><text:span text:style-name="T9">ją</text:span><text:span text:style-name="T19"> z podręczników do kształcenia specjalnego, z zastrzeżeniem ust. 2;</text:span></text:p>
      <text:p text:style-name="P6"><text:span text:style-name="T12">9)</text:span><text:span text:style-name="T19"> </text:span><text:span text:style-name="T11">175</text:span><text:span text:style-name="T4"> zł </text:span><text:span text:style-name="T19">dla uczniów </text:span><text:span text:style-name="T23">klasy </text:span><text:span text:style-name="T25">I i I</text:span><text:span text:style-name="T28">I</text:span><text:span text:style-name="T25"> </text:span><text:span text:style-name="T28">szkoły podstawowej </text:span><text:span text:style-name="T23">posiadającym orzeczenie </text:span><text:span text:style-name="T24">o potrzebie kształcenia specjalnego z </text:span><text:span text:style-name="T26">niepełnosprawnością intelektualną </text:span><text:span text:style-name="T24"><text:s/>w stopniu umiarkowanym lub znacznym oraz uczniów z niepełnosprawnościami sprzężonymi, w przypadku gdy jedną z niepełnosprawności jest niepełnosprawnoś</text:span><text:span text:style-name="T27">ć intelektualna </text:span><text:span text:style-name="T24">w stopniu umiarkowanym lub znacznym, </text:span><text:span text:style-name="T28">którzy </text:span><text:span text:style-name="T11">nie </text:span><text:span text:style-name="T5">korzystają</text:span><text:span text:style-name="T27"> z podręcznika do zajęć z zakresu edukacji: polonistycznej, matematycznej, przyrodniczej i społecznej, zapewnionego przez ministra właściwego do spraw oświaty i wychowania, o którym mowa w art. 22ad ust. 1 ustawy.</text:span></text:p>
      <text:p text:style-name="P7"><text:span text:style-name="T36">6.</text:span><text:span text:style-name="T27"> W przypadku gdy uczeń, o którym mowa w pkt </text:span><text:span text:style-name="T29">5 ppkt <text:s/>2, 4, 6 i 8</text:span><text:span text:style-name="T27">, korzysta z części podręczników do kształcenia ogólnego niebędących podręcznikami do kształcenia specjalnego lub materiałów edukacyjnych, kwota dofinansowania do zakupu podręczników do kształcenia ogólnego niebędących podręcznikami do kształcenia specjalnego lub materiałów edukacyjnych nie może być wyższa niż:</text:span></text:p>
      <text:p text:style-name="Text_20_body">1) w przypadku uczniów, o których mowa w <text:s/><text:span text:style-name="T40">pkt 5</text:span> p<text:span text:style-name="T40">p</text:span>kt <text:span text:style-name="T40">2</text:span> i <text:span text:style-name="T40">4</text:span> – 192,50 zł;</text:p>
      <text:p text:style-name="P14">2) w przypadku uczniów, o których mowa w <text:s/>pkt <text:span text:style-name="T40">5</text:span> p<text:span text:style-name="T40">p</text:span>kt <text:s/><text:span text:style-name="T40">6 </text:span>– 308 zł;</text:p>
      <text:p text:style-name="P14">3) w przypadku uczniów, o których mowa w <text:s/>pkt <text:span text:style-name="T40">5</text:span> p<text:span text:style-name="T40">p</text:span>kt <text:span text:style-name="T40">8 </text:span>– 303,50 zł.</text:p>
      <text:p text:style-name="P19"/>
      <text:p text:style-name="P6">Pomoc w formie dofinansowania zakupu podręczników realizowana będzie na wniosek rodziców/ prawnych opiekunów/ rodziców zastępczych ucznia, po przedłożeniu dowodu zakupu. Wnioski należy <text:soft-page-break/>składać w szkole, do której uczęszcza uczeń <text:s/>-<text:span text:style-name="Domyślna_20_czcionka_20_akapitu"><text:span text:style-name="T2">w terminie do dnia 10 września 201</text:span></text:span><text:span text:style-name="Domyślna_20_czcionka_20_akapitu"><text:span text:style-name="T14">5</text:span></text:span><text:span text:style-name="Domyślna_20_czcionka_20_akapitu"><text:span text:style-name="T2"> r. włącznie</text:span></text:span> –zgodnie z Zarządzeniem Burmistrza <text:s/>Miasta i Gminy Skała.</text:p>
      <text:p text:style-name="Normalny"/>
      <text:p text:style-name="Normalny">Akty prawne dotyczące Programu: </text:p>
      <text:p text:style-name="P10"><text:span text:style-name="T41">1</text:span>) U<text:span text:style-name="T41">stawa o systemie oświaty z dnia 7 września 1991 r.</text:span> <text:span text:style-name="T41"><text:s/></text:span>(Dz. U. z 2004r. Nr 256, poz. 2572, z późn. zm.<text:span text:style-name="T42">)</text:span></text:p>
      <text:p text:style-name="Normalny"><text:span text:style-name="T47">2</text:span>) Rozporządzenie Rady Ministrów z dnia <text:span text:style-name="T40">23</text:span> <text:span text:style-name="T40">czerwca </text:span>201<text:span text:style-name="T40">5</text:span> r. w sprawie szczegółowych warunków </text:p>
      <text:p text:style-name="Normalny">udzielania pomocy finansowej uczniom na zakup podręczników i materiałów edukacyjnych. </text:p>
      <text:p text:style-name="P20">(Dz. U. <text:span text:style-name="T47">p</text:span>oz. 938)</text:p>
      <text:p text:style-name="P8"><text:span text:style-name="Domyślna_20_czcionka_20_akapitu"><text:span text:style-name="T31">3</text:span></text:span><text:span text:style-name="Domyślna_20_czcionka_20_akapitu"><text:span text:style-name="T30">) U</text:span></text:span><text:span text:style-name="Domyślna_20_czcionka_20_akapitu"><text:span text:style-name="T20">staw</text:span></text:span><text:span text:style-name="Domyślna_20_czcionka_20_akapitu"><text:span text:style-name="T30">a </text:span></text:span><text:span text:style-name="Domyślna_20_czcionka_20_akapitu"><text:span text:style-name="T20">z dnia 28 listopada 2003r. o świadczeniach rodzinnych (Dz. U. </text:span></text:span><text:span text:style-name="Domyślna_20_czcionka_20_akapitu"><text:span text:style-name="T30">z</text:span></text:span><text:span text:style-name="Domyślna_20_czcionka_20_akapitu"><text:span text:style-name="T20"> 2015r. </text:span></text:span><text:span text:style-name="Domyślna_20_czcionka_20_akapitu"><text:span text:style-name="T31">p</text:span></text:span><text:span text:style-name="Domyślna_20_czcionka_20_akapitu"><text:span text:style-name="T20">oz. 114 i 693)</text:span></text:span></text:p>
      <text:p text:style-name="P9"><text:span text:style-name="T47">4) U</text:span>staw<text:span text:style-name="T42">a </text:span>z dnia 12 marca 2004 r. o pomocy społecznej (Dz. U. <text:span text:style-name="T47">z </text:span>2015 r. poz. 163 i 693)</text:p>
      <text:p text:style-name="P15"/>
      <text:p text:style-name="P15">Ze względu na obowiązujący okres zasiłkowy trwający od 1 listopada 2014 r. do 31 października 2015 r., dokumenty powinny dotyczyć 2013 roku z ewentualnym uwzględnieniem zmiany uzyskiwanych dochodów.</text:p>
      <text:p text:style-name="P2"/>
      <text:p text:style-name="P2">Wzór wniosku o wyprawkę szkolną 201<text:span text:style-name="T32">5/2016</text:span>r. do pobrania u Dyrektora Szkoły.</text:p>
      <text:p text:style-name="Normalny"/>
      <text:p text:style-name="Normalny"><text:bookmark text:name="_GoBack"/>Dyrektor Administracji Szkół Gminy Skała</text:p>
      <text:p text:style-name="Normalny"><text:s/>mgr Wojciech Doli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Bez_20_odstępów" style:display-name="Bez odstępów" style:family="paragraph">
      <style:paragraph-properties fo:margin-top="0cm" fo:margin-bottom="0cm" style:contextual-spacing="false" fo:line-height="100%" fo:hyphenation-ladder-count="no-limit"/>
      <style:text-properties fo:hyphenate="false"/>
    </style:style>
    <style:style style:name="Text_20_body" style:display-name="Text body" style:family="paragraph" style:parent-style-name="Standard" style:class="text">
      <style:paragraph-properties fo:margin-top="0cm" fo:margin-bottom="0.499cm" style:contextual-spacing="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Renia</meta:initial-creator>
    <meta:creation-date>2014-09-03T07:56:00Z</meta:creation-date>
    <dc:date>2015-09-03T13:56:02.321000000</dc:date>
    <meta:editing-cycles>14</meta:editing-cycles>
    <meta:editing-duration>PT3H38M4S</meta:editing-duration>
    <meta:document-statistic meta:table-count="0" meta:image-count="0" meta:object-count="0" meta:page-count="4" meta:paragraph-count="54" meta:word-count="1474" meta:character-count="10058" meta:non-whitespace-character-count="8585"/>
    <meta:template xlink:type="simple" xlink:actuate="onRequest" xlink:title="" xlink:href="Normal"/>
  </office:meta>
</office:document-meta>
</file>